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indent="0.4916in"/>
      <style:text-properties fo:font-size="14pt" style:font-size-asian="14pt" style:font-size-complex="14pt"/>
    </style:style>
    <style:style style:name="P2" style:parent-style-name="Normální" style:family="paragraph">
      <style:paragraph-properties fo:text-indent="0.4916in"/>
      <style:text-properties fo:font-size="14pt" style:font-size-asian="14pt" style:font-size-complex="14pt"/>
    </style:style>
    <style:style style:name="P3" style:parent-style-name="Normální" style:family="paragraph">
      <style:paragraph-properties fo:text-indent="0.4916in"/>
      <style:text-properties fo:font-size="14pt" style:font-size-asian="14pt" style:font-size-complex="14pt"/>
    </style:style>
    <style:style style:name="P4" style:parent-style-name="Normální" style:family="paragraph">
      <style:paragraph-properties fo:text-indent="0.4916in"/>
    </style:style>
    <style:style style:name="T5" style:parent-style-name="Standardnípísmoodstavce" style:family="text">
      <style:text-properties fo:font-size="14pt" style:font-size-asian="14pt" style:font-size-complex="14pt"/>
    </style:style>
    <style:style style:name="T6" style:parent-style-name="Standardnípísmoodstavce" style:family="text">
      <style:text-properties fo:font-size="14pt" style:font-size-asian="14pt" style:font-size-complex="14pt"/>
    </style:style>
    <style:style style:name="T7" style:parent-style-name="Standardnípísmoodstavce" style:family="text">
      <style:text-properties fo:font-size="14pt" style:font-size-asian="14pt" style:font-size-complex="14pt"/>
    </style:style>
    <style:style style:name="P8" style:parent-style-name="Normální" style:family="paragraph">
      <style:text-properties fo:font-size="14pt" style:font-size-asian="14pt" style:font-size-complex="14pt"/>
    </style:style>
  </office:automatic-styles>
  <office:body>
    <office:text text:use-soft-page-breaks="true">
      <text:p text:style-name="P1">I believe<text:s/>that the nature of<text:s/>the country from which we came<text:s/>is always some mixture of beloved and ordinary. We grow up surrounded by the same hills and forests and we do not find as wonderous as the faraway lands. But all you need is to move away for a bit and you will suddenly start missing the strangest things.</text:p>
      <text:p text:style-name="P2">This happened to me when I spend a month in Malta same years ago for a summer English school, and although I found its nature quite beautiful after a week, I started missing running water or any freshwater at all. Sea is all nice and well, especially the blue-green water of<text:s/>Mediterranean Sea, but it does not move nor sound the same. And I am much too used to the sound of river water lapping<text:s/>against its shores.</text:p>
      <text:p text:style-name="P3">Furthermore, I missed Czech trees, there where only palms and cacti around me and I just wished to see some birches or aspens. I never thought I would miss such things, after all my favourite place on earth has always been the treeless<text:s/>downs<text:s/>of Dartmoor. I visited once when I was twelve and I will never forget its rolling hills<text:s/>overgrown with purple and white heather,<text:s/>with stone formations crowning every other hill,<text:s/>and wild ponies<text:s/>grazing over its valleys.</text:p>
      <text:p text:style-name="P4"><text:span text:style-name="T5">And although Dartmoor and English countryside will always be close to my heart, I have given it to the rivers and forests of Czech<text:s/></text:span><text:span text:style-name="T6">R</text:span><text:span text:style-name="T7">epublic and it will be night impossible to uproot me.</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language="en" fo:country="GB"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álie Závišková</meta:initial-creator>
    <dc:creator>Amálie Závišková</dc:creator>
    <meta:creation-date>2025-04-27T15:45:00Z</meta:creation-date>
    <dc:date>2025-04-27T19:09:00Z</dc:date>
    <meta:template xlink:href="Normal" xlink:type="simple"/>
    <meta:editing-cycles>2</meta:editing-cycles>
    <meta:editing-duration>PT12240S</meta:editing-duration>
    <meta:document-statistic meta:page-count="1" meta:paragraph-count="2" meta:word-count="199" meta:character-count="1376" meta:row-count="9" meta:non-whitespace-character-count="1179"/>
  </office:meta>
</office:document-meta>
</file>