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justify"/>
      <style:text-properties fo:language="en" fo:country="GB"/>
    </style:style>
    <style:style style:name="P2" style:parent-style-name="Normální" style:family="paragraph">
      <style:paragraph-properties fo:text-align="justify" fo:text-indent="0.4916in"/>
      <style:text-properties fo:language="en" fo:country="GB"/>
    </style:style>
    <style:style style:name="P3" style:parent-style-name="Normální" style:family="paragraph">
      <style:paragraph-properties fo:text-align="justify" fo:text-indent="0.4916in"/>
      <style:text-properties fo:language="en" fo:country="GB"/>
    </style:style>
    <style:style style:name="P4" style:parent-style-name="Normální" style:family="paragraph">
      <style:paragraph-properties fo:text-align="justify" fo:text-indent="0.4916in"/>
      <style:text-properties fo:language="en" fo:country="GB"/>
    </style:style>
    <style:style style:name="P5" style:parent-style-name="Normální" style:family="paragraph">
      <style:paragraph-properties fo:text-align="justify" fo:text-indent="0.4916in"/>
      <style:text-properties fo:language="en" fo:country="GB"/>
    </style:style>
    <style:style style:name="P6" style:parent-style-name="Normální" style:family="paragraph">
      <style:paragraph-properties fo:text-align="justify" fo:text-indent="0.4916in"/>
    </style:style>
    <style:style style:name="T7" style:parent-style-name="Standardnípísmoodstavce" style:family="text">
      <style:text-properties fo:language="en" fo:country="GB"/>
    </style:style>
  </office:automatic-styles>
  <office:body>
    <office:text text:use-soft-page-breaks="true">
      <text:p text:style-name="P1">I have made it this far!</text:p>
      <text:p text:style-name="P2">In regards to learning about myself through university education, I must say this has not been<text:s/>a<text:s/>first time<text:s/>in uni<text:s/>for me, and although I find myself changing every year bit by bit, I do not believe it has much to do with the novelty of<text:s/>university.<text:s/></text:p>
      <text:p text:style-name="P3">That being said studying at the Faculty of Pedagogy is plenty different from studying psychology at the Faculty of Social Studies. For example, at least in the first semester I had lot less work to complete and studying for exams had also been plenty easier.<text:s/></text:p>
      <text:p text:style-name="P4">Regarding the differences between these two semesters, the second one has been a lot harder, almost shockingly so, considering the amount of writing we had to complete compared to the first semester. Especially knowing how people talk about pedagogy, as if it is so much easier than other faculties. One might even say that the rise in difficulty in our coursework has been almost deceitful, how our expectations have been set so low and then thrown out of the window immediately after.</text:p>
      <text:p text:style-name="P5">But enough complaining, in the span of last semester and especially this one I have made several great friends, which considering my lack of friendships before Muni, is already quite an improvement.<text:s/></text:p>
      <text:p text:style-name="P6"><text:span text:style-name="T7">As for my personal growth I have had a quite rough year with my mental health being pretty low. Even getting to not fail at school and turn my assignments mostly on time has been hell of a fight. Although as winter left and spring came around again, I have been getting better. There is indeed much to say for the improving quality of green trees and fragrant flowers. I have even started to keep a sprig of lilac in my room. I only wish that this improvement would last and not fade once the flowers 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álie Závišková</meta:initial-creator>
    <dc:creator>Amálie Závišková</dc:creator>
    <meta:creation-date>2025-05-04T10:38:00Z</meta:creation-date>
    <dc:date>2025-11-24T16:35:00Z</dc:date>
    <meta:template xlink:href="Normal" xlink:type="simple"/>
    <meta:editing-cycles>3</meta:editing-cycles>
    <meta:editing-duration>PT32460S</meta:editing-duration>
    <meta:document-statistic meta:page-count="1" meta:paragraph-count="3" meta:word-count="250" meta:character-count="1724" meta:row-count="12" meta:non-whitespace-character-count="1477"/>
  </office:meta>
</office:document-meta>
</file>