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justify"/>
      <style:text-properties fo:font-size="12pt" style:font-size-asian="12pt" style:font-size-complex="12pt"/>
    </style:style>
    <style:style style:name="P2" style:parent-style-name="Normální" style:family="paragraph">
      <style:paragraph-properties fo:text-align="justify" fo:text-indent="0.4916in"/>
      <style:text-properties fo:font-size="12pt" style:font-size-asian="12pt" style:font-size-complex="12pt"/>
    </style:style>
    <style:style style:name="P3" style:parent-style-name="Normální" style:family="paragraph">
      <style:paragraph-properties fo:text-align="justify" fo:text-indent="0.4916in"/>
      <style:text-properties fo:font-size="12pt" style:font-size-asian="12pt" style:font-size-complex="12pt"/>
    </style:style>
    <style:style style:name="P4" style:parent-style-name="Normální" style:family="paragraph">
      <style:paragraph-properties fo:text-align="justify" fo:text-indent="0.4916in"/>
      <style:text-properties fo:font-size="12pt" style:font-size-asian="12pt" style:font-size-complex="12pt"/>
    </style:style>
    <style:style style:name="P5" style:parent-style-name="Normální" style:family="paragraph">
      <style:paragraph-properties fo:text-align="justify" fo:text-indent="0.4916in"/>
    </style:style>
    <style:style style:name="T6" style:parent-style-name="Standardnípísmoodstavce" style:family="text">
      <style:text-properties fo:font-size="12pt" style:font-size-asian="12pt" style:font-size-complex="12pt"/>
    </style:style>
  </office:automatic-styles>
  <office:body>
    <office:text text:use-soft-page-breaks="true">
      <text:p text:style-name="P1">Video games</text:p>
      <text:p text:style-name="P2">I have only started playing video games few years back when I met my ex-boyfriend, who played all his life and wanted to share his passion for gaming with me. As he used to say, “If you can’t get a gamer girlfriend, homemade is also fine.” Unfortunately for him, the genre of games I fell in love<text:s/>wasn’t the one he enjoyed. Fortunately for me, my love for games survived, when my love for him didn’t.</text:p>
      <text:p text:style-name="P3">The genre of games I play, are not considered very difficult by other gamers and therefore very often looked down on, so I have ample experience defending them. I would say that like any other entertainment media, video games have lot to offer, engaging stories, beautiful visuals, worldbuilding and interesting characters. But unlike TV or literature, you yourself can participate in those stories and shape them. Many time the game play element brings fort an aspect of the story, that wouldn’t otherwise be seen.</text:p>
      <text:p text:style-name="P4">As I already said, my favourite genre being cosy games, which includes mostly farming or other life simulations with low stakes, the benefit is not usually in manual skills, although I did get better at using the keyboard, most of the benefits for me are mental. <text:s/>Cosy games force you to slow down, stay in the present and<text:s/>enjoy the little things. They also give you a sense of accomplishment, when you finish various quests. All of that, bleeds into everyday life and gives you a very useful set of skills.</text:p>
      <text:p text:style-name="P5"><text:span text:style-name="T6">In the end I am very glad I got introduced to video games and discovered the ones that I love, I am you quite sure my life would be poorer without th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language="en" fo:country="GB"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álie Závišková</meta:initial-creator>
    <dc:creator>Amálie Závišková</dc:creator>
    <meta:creation-date>2025-11-27T10:51:00Z</meta:creation-date>
    <dc:date>2025-11-27T12:29:00Z</dc:date>
    <meta:template xlink:href="Normal" xlink:type="simple"/>
    <meta:editing-cycles>1</meta:editing-cycles>
    <meta:editing-duration>PT5880S</meta:editing-duration>
    <meta:document-statistic meta:page-count="1" meta:paragraph-count="3" meta:word-count="230" meta:character-count="1587" meta:row-count="11" meta:non-whitespace-character-count="1360"/>
  </office:meta>
</office:document-meta>
</file>