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indent="0.4916in"/>
    </style:style>
    <style:style style:name="P2" style:parent-style-name="Normální" style:family="paragraph">
      <style:paragraph-properties fo:text-indent="0.4916in"/>
    </style:style>
    <style:style style:name="P3" style:parent-style-name="Normální" style:family="paragraph">
      <style:paragraph-properties fo:text-indent="0.4916in"/>
    </style:style>
  </office:automatic-styles>
  <office:body>
    <office:text text:use-soft-page-breaks="true">
      <text:p text:style-name="P1">As most will say I want to be a good teacher, preferably even great. But we all had our share of bad teachers and to be an acceptable teacher would be a win on its own. After all a great teacher isn’t great for all students, but by trying we can win over most of them.</text:p>
      <text:p text:style-name="Normální"><text:tab/>Trying I think is the important word, because all the qualities, knowledge and skill are so vast, that by achieving one we might neglect others, and therefore the important part isn’t necessarily succeeding but trying our best, especially if our students can see it and know that we are also still learning and in the same boat as them.</text:p>
      <text:p text:style-name="Normální"><text:s/><text:tab/>Regarding the qualities themselves, I suppose that first I can say that I know myself as a person very well and all my weaknesses and strengths. And I have studied a psychology program at Muni before I came here, so I know bit more than the average student of ped. The other knowledges I suppose will come with time and effort.<text:s/></text:p>
      <text:p text:style-name="P2">As for my personality, I could use words patient or empathetic, but in my previous dealings with children, the personality qualities that have most came in handy were my ability to judge and resolve conflicts fairly a to keep order in difficult situations, while still keeping the children happy with me and the outcome.</text:p>
      <text:p text:style-name="P3">I am quite good at reflecting on myself and cooperating with others, whether teammates or those that I am supposed to lead<text:s/>and I can plan before hand relatively well, keeping up with my plans is another story, but if all my plans worked out exactly as I set them up to do, I would be very successful inde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language="en" fo:country="GB"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2F5496"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Standardnípísmoodstavce">
      <style:text-properties style:font-name-asian="Times New Roman" style:font-name-complex="Times New Roman" fo:color="#2F5496"/>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Calibri Light"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2F5496"/>
    </style:style>
    <style:style style:name="Výraznýcitát" style:display-name="Výrazný citát" style:family="paragraph" style:parent-style-name="Normální" style:next-style-name="Normální">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VýraznýcitátChar" style:display-name="Výrazný citát Char" style:family="text" style:parent-style-name="Standardnípísmoodstavce">
      <style:text-properties fo:font-style="italic" style:font-style-asian="italic" style:font-style-complex="italic" fo:color="#2F5496"/>
    </style:style>
    <style:style style:name="Odkazintenzivní" style:display-name="Odkaz – intenzivní" style:family="text" style:parent-style-name="Standardnípísmoodstavc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álie Závišková</meta:initial-creator>
    <dc:creator>Amálie Závišková</dc:creator>
    <meta:creation-date>2025-09-27T11:33:00Z</meta:creation-date>
    <dc:date>2025-09-27T15:20:00Z</dc:date>
    <meta:template xlink:href="Normal" xlink:type="simple"/>
    <meta:editing-cycles>1</meta:editing-cycles>
    <meta:editing-duration>PT13620S</meta:editing-duration>
    <meta:document-statistic meta:page-count="1" meta:paragraph-count="3" meta:word-count="227" meta:character-count="1564" meta:row-count="11" meta:non-whitespace-character-count="1340"/>
  </office:meta>
</office:document-meta>
</file>