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0.4916in"/>
    </style:style>
    <style:style style:name="P3" style:parent-style-name="Normal" style:family="paragraph">
      <style:paragraph-properties fo:text-indent="0.4916in"/>
    </style:style>
  </office:automatic-styles>
  <office:body>
    <office:text text:use-soft-page-breaks="true">
      <text:p text:style-name="P1">Teaching materials.</text:p>
      <text:p text:style-name="P2">When considering what materials to use in English classes, we have to first concern ourselves with the course book. Which includes student’s book, the one actively used in a classroom, work book usually used for homework or for additional revision and teacher’s book, containing everything teachers need to know about the course book and should preferably include all the material from students and workbook. There are 27 criteria we need to consider when choosing one.</text:p>
      <text:p text:style-name="P3">Some of the most important ones are whether it contains all the necessary materials, and whether those are well structured and organized. It’s also important that your chosen course book for what age and what levels it should be used and that its content is appropriate for them. It should also be well balanced in regards to speaking, writing, listening and reading comprehension and have the appropriate number and kind of exercises<text:s/>for them.</text:p>
      <text:p text:style-name="Normal"><text:tab/>We also need to use<text:s/>other supplemental materials<text:s/>during classes as the course book alone is not enough, such us posters, flash cards and worksheets, the criteria for these are much more lenient, but still really important to follow.<text:s/>Those are memorable, monitorable and meaningful, followed by achievable, challenging, communicative and generative. Most are rather intuitive in meaning, but I should perhaps explain communicative, meaning that it encourages student to communicate with each other, and generative, meaning that we can easily introduce more content into the exercis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12-04T11:46:00Z</meta:creation-date>
    <dc:date>2025-12-08T13:26:00Z</dc:date>
    <meta:template xlink:href="Normal" xlink:type="simple"/>
    <meta:editing-cycles>2</meta:editing-cycles>
    <meta:editing-duration>PT4560S</meta:editing-duration>
    <meta:document-statistic meta:page-count="1" meta:paragraph-count="3" meta:word-count="220" meta:character-count="1518" meta:row-count="10" meta:non-whitespace-character-count="1301"/>
  </office:meta>
</office:document-meta>
</file>