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justify" fo:text-indent="0.4916in"/>
    </style:style>
    <style:style style:name="T2" style:parent-style-name="Standardnípísmoodstavce" style:family="text">
      <style:text-properties style:text-position="super 63.6%"/>
    </style:style>
    <style:style style:name="P3" style:parent-style-name="Normální" style:family="paragraph">
      <style:paragraph-properties fo:text-align="justify" fo:text-indent="0.4916in"/>
    </style:style>
    <style:style style:name="P4" style:parent-style-name="Normální" style:family="paragraph">
      <style:paragraph-properties fo:text-align="justify" fo:text-indent="0.4916in"/>
    </style:style>
  </office:automatic-styles>
  <office:body>
    <office:text text:use-soft-page-breaks="true">
      <text:p text:style-name="P1">Recently I started tutoring a 15<text:span text:style-name="T2"><text:s/>_</text:span>year-old boy through Praxe and I found that his English level was mostly non-existent and that I would need to start from scratch. Unfortunately, I don’t nearly enough time to devote to English, given that<text:s/>he is also failing maths and that was decided to be of higher importance.</text:p>
      <text:p text:style-name="P3">So,<text:s/>every time we have an hour for English, I try to not concentrate on one area of language teaching and practice as many as we can in the same exercise, so vocabulary learning is mostly done through finding new words he doesn’t understand, in the sentences I am using to teach him grammar, and explaining them, so he can later write them<text:s/>into his personal dictionary. This was the main way I learn, but I know now that it does not serve everybody this well.</text:p>
      <text:p text:style-name="P4">Following up on that I would love to have more time for English lessons, that I would be able to try other ways like cards with pictures or Czech translations or different activities, that don’t solely rely on his work outside of tutor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language="en" fo:country="GB"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álie Závišková</meta:initial-creator>
    <dc:creator>Amálie Závišková</dc:creator>
    <meta:creation-date>2025-10-16T13:00:00Z</meta:creation-date>
    <dc:date>2025-10-16T15:19:00Z</dc:date>
    <meta:template xlink:href="Normal" xlink:type="simple"/>
    <meta:editing-cycles>1</meta:editing-cycles>
    <meta:editing-duration>PT7560S</meta:editing-duration>
    <meta:document-statistic meta:page-count="1" meta:paragraph-count="2" meta:word-count="146" meta:character-count="1012" meta:row-count="7" meta:non-whitespace-character-count="868"/>
  </office:meta>
</office:document-meta>
</file>